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29" style:family="table-cell" style:parent-style-name="Hiperv_237_nculo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30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Hiperv_237_nculo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id_Patronato_FCPCT_ULPG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style-name="ce1">
            <text:p>Fichero actualizado a 31 de marzo de 2025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Resumen y enlace a las licitaciones publicadas en la Plataforma de Contratación del Sector Público desde 2019 en adelante</text:p>
          </table:table-cell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">
            <text:p>Órgano de contratación: Presidencia del Patronato de la Fundación Parque Científico Tecnológico de la Universidad de Las Palmas de Gran Canaria</text:p>
          </table:table-cell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0">
            <text:p>Expediente</text:p>
          </table:table-cell>
          <table:table-cell office:value-type="string" table:number-columns-spanned="1" table:number-rows-spanned="2" table:style-name="ce11">
            <text:p>Tipo</text:p>
          </table:table-cell>
          <table:table-cell office:value-type="string" table:number-columns-spanned="1" table:number-rows-spanned="2" table:style-name="ce11">
            <text:p>Objeto del contrato</text:p>
          </table:table-cell>
          <table:table-cell office:value-type="string" table:number-columns-spanned="1" table:number-rows-spanned="2" table:style-name="ce11">
            <text:p>Estado</text:p>
          </table:table-cell>
          <table:table-cell office:value-type="string" table:number-columns-spanned="1" table:number-rows-spanned="2" table:style-name="ce11">
            <text:p>Importe</text:p>
          </table:table-cell>
          <table:table-cell office:value-type="string" table:number-columns-spanned="1" table:number-rows-spanned="2" table:style-name="ce44">
            <text:p>Fechas</text:p>
          </table:table-cell>
          <table:table-cell office:value-type="string" table:number-columns-spanned="1" table:number-rows-spanned="2" table:style-name="ce9">
            <text:p>Enlace de la publicación en la PCSP</text:p>
          </table:table-cell>
          <table:table-cell table:number-columns-repeated="16377" table:style-name="ce1"/>
        </table:table-row>
        <table:table-row table:style-name="ro2">
          <table:covered-table-cell>
            <draw:frame draw:z-index="1" draw:id="id0" draw:style-name="a0" draw:name="Imagen 6" svg:x="0in" svg:y="0in" svg:width="0.00694in" svg:height="0.00694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7" svg:x="0in" svg:y="0in" svg:width="0.00694in" svg:height="0.00694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8" svg:x="0in" svg:y="0in" svg:width="0.00694in" svg:height="0.00694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9" svg:x="0in" svg:y="0in" svg:width="0.00694in" svg:height="0.00694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10" svg:x="0in" svg:y="0in" svg:width="0.00694in" svg:height="0.00694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ABI/2023-04</text:p>
          </table:table-cell>
          <table:table-cell office:value-type="string" table:number-columns-spanned="1" table:number-rows-spanned="3" table:style-name="ce43">
            <text:p>Servicios</text:p>
          </table:table-cell>
          <table:table-cell office:value-type="string" table:number-columns-spanned="1" table:number-rows-spanned="3" table:style-name="ce43">
            <text:p>El objeto del presente contrato es la realización del trabajo denominado “SERVICIOS DE DESARROLLO DEL SOFTWARE DE GESTION DE LA FUNDACIÓN CANARIA PARQUE CIENTIFICO TECNOLOGICO DE LA ULPGC”, y cuanta documentación sea necesaria para que los desarrollos a realizar en dicho proyecto sean susceptibles de ser contratadas según lo previsto en la legislación de contratos del sector público.</text:p>
          </table:table-cell>
          <table:table-cell office:value-type="string" table:number-columns-spanned="1" table:number-rows-spanned="3" table:style-name="ce43">
            <text:p>Evaluación</text:p>
          </table:table-cell>
          <table:table-cell office:value-type="float" office:value="477257.25" table:number-columns-spanned="1" table:number-rows-spanned="3" table:style-name="ce42">
            <text:p>477,257.25</text:p>
          </table:table-cell>
          <table:table-cell table:style-name="ce5"/>
          <table:table-cell office:value-type="string" table:number-columns-spanned="1" table:number-rows-spanned="3" table:style-name="ce41">
            <text:p><text:a xlink:href="https://contrataciondelestado.es/wps/poc?uri=deeplink%3Adetalle_licitacion&amp;idEvl=x31Dv3nSnPecTfjQf3USOg%3D%3D">https://contrataciondelestado.es/wps/poc?uri=deeplink:detalle_licitacion&amp;idEvl=x31Dv3nSnPecTfjQf3USOg%3D%3D</text:a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resent. Oferta:22/11/2023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40">
            <text:p>ABI-2023/02</text:p>
          </table:table-cell>
          <table:table-cell office:value-type="string" table:number-columns-spanned="1" table:number-rows-spanned="3" table:style-name="ce38">
            <text:p>Servicios</text:p>
          </table:table-cell>
          <table:table-cell office:value-type="string" table:number-columns-spanned="1" table:number-rows-spanned="3" table:style-name="ce39">
            <text:p>Realización del servicio para la redacción del proyecto básico y de ejecución para la construcción del edificio polivalente de servicios para laboratorios de investigación avanzada, y cuanta documentación sea necesaria para que las obras definidas en dicho proyecto sean susceptibles de ser contratadas según la legislación vigente.</text:p>
          </table:table-cell>
          <table:table-cell office:value-type="string" table:number-columns-spanned="1" table:number-rows-spanned="3" table:style-name="ce38">
            <text:p>Evaluación</text:p>
          </table:table-cell>
          <table:table-cell office:value-type="float" office:value="266000" table:number-columns-spanned="1" table:number-rows-spanned="3" table:style-name="ce37">
            <text:p>266,000.00</text:p>
          </table:table-cell>
          <table:table-cell table:style-name="ce7"/>
          <table:table-cell office:value-type="string" table:number-columns-spanned="1" table:number-rows-spanned="3" table:style-name="ce36">
            <text:p><text:a xlink:href="https://contrataciondelestado.es/wps/poc?uri=deeplink%3Adetalle_licitacion&amp;idEvl=C2%2Frmt%2BmETbL1rX3q%2FMAPA%3D%3D">https://contrataciondelestado.es/wps/poc?uri=deeplink:detalle_licitacion&amp;idEvl=C2%2Frmt%2BmETbL1rX3q%2FMAPA%3D%3D</text:a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esent. Oferta:11/10/2023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yose J. Kim</meta:initial-creator>
    <dc:creator>app</dc:creator>
    <meta:creation-date>2021-10-26T12:47:04Z</meta:creation-date>
    <dc:date>2025-07-09T18:56:17Z</dc:date>
  </office:meta>
</office:document-meta>
</file>